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6" style:family="paragraph" style:parent-style-name="Standard">
      <style:paragraph-properties fo:margin-left="0in" fo:margin-right="0in" fo:text-indent="0in" style:auto-text-indent="false"/>
    </style:style>
    <style:style style:name="P1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1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2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7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8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1">РЛ „ЛУБНИЦА“ ЛУБНИЦА</text:p>
            <text:p text:style-name="P26">Комерцијални руководилац 019/456-707, Комерцијала 019/456-706,</text:p>
            <text:p text:style-name="P25"><text:span text:style-name="T13">19208 ЛУБНИЦ</text:span><text:span text:style-name="T14">А</text:span></text:p>
          </table:table-cell>
        </table:table-row>
      </table:table>
      <text:p text:style-name="Standard"/>
      <text:p text:style-name="P16"/>
      <text:p text:style-name="Standard">Датум: 01.10.2025.</text:p>
      <text:p text:style-name="P20"><text:s text:c="33"/></text:p>
      <text:p text:style-name="P12">ПОЗИВ ЗА ПОДНОШЕЊЕ ПОНУДА</text:p>
      <text:p text:style-name="P17"/>
      <text:p text:style-name="P13">1. Назив наручиоца: <text:s text:c="2"/><text:span text:style-name="T15">РЛ ЛУБНИЦА</text:span></text:p>
      <text:p text:style-name="P14">Интернет страница: www.jppeu.rs</text:p>
      <text:p text:style-name="P14"/>
      <text:p text:style-name="P13">2. Врста поступка набавке:</text:p>
      <text:p text:style-name="P14">Набавке на које се не примењује ЗЈН </text:p>
      <text:p text:style-name="P14"/>
      <text:p text:style-name="P13">3. Предмет набавке: <text:span text:style-name="T17">Лепак за плочице за НТО купатило </text:span></text:p>
      <text:p text:style-name="P13"/>
      <text:p text:style-name="P14">_______________________________________________________</text:p>
      <text:p text:style-name="P11"/>
      <text:p text:style-name="P14"><text:span text:style-name="T1">3.1. Процењена вредност набавке:</text:span> <text:s text:c="3"/><text:span text:style-name="T17">16</text:span>.000,00</text:p>
      <text:p text:style-name="P10"/>
      <text:p text:style-name="P18"><text:s text:c="6"/>4. Начин преузимања конкурсне документације:</text:p>
      <text:p text:style-name="P19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4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8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7"/>
      <text:p text:style-name="P15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22">*<text:span text:style-name="T15">Понуде које услов плаћања ставе компензацију за угаљ биће одбијене и сматраће се неважећим. </text:span></text:p>
      <text:p text:style-name="P23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4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/text:span><text:span text:style-name="T17">01.10</text:span><text:span text:style-name="T15">.2025. до <text:s/></text:span><text:span text:style-name="T17">03.10</text:span><text:span text:style-name="T15">.2025.</text:span></text:p>
      <text:p text:style-name="P14"><text:span text:style-name="T15"><text:s/>од 07 do </text:span><text:span text:style-name="T15">12 </text:span>сати.</text:p>
      <text:p text:style-name="P14"/>
      <text:p text:style-name="P14">Напомена: Понуда мора да садржи све ставке из Обрасца понуде. <text:span text:style-name="T2">Некомплетне понуде биће одбијене.</text:span></text:p>
      <text:p text:style-name="P14"/>
      <text:list xml:id="list1797390332346727101" text:style-name="WWNum1">
        <text:list-item>
          <text:list>
            <text:list-item>
              <text:p text:style-name="P28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8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61</meta:editing-cycles>
    <meta:print-date>2025-09-18T09:07:25.05</meta:print-date>
    <meta:creation-date>2023-02-02T10:19:00</meta:creation-date>
    <dc:date>2025-10-01T08:40:51.03</dc:date>
    <meta:editing-duration>PT6H6M58S</meta:editing-duration>
    <meta:generator>OpenOffice/4.1.13$Win32 OpenOffice.org_project/4113m1$Build-9810</meta:generator>
    <meta:document-statistic meta:table-count="1" meta:image-count="1" meta:object-count="0" meta:page-count="2" meta:paragraph-count="42" meta:word-count="356" meta:character-count="25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